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4.69cm"/>
    </style:style>
    <style:style style:name="Tabella1.B" style:family="table-column">
      <style:table-column-properties style:column-width="12.555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305cm" fo:margin-left="0.751cm" fo:margin-top="0cm" fo:margin-bottom="0cm" table:align="left" style:writing-mode="lr-tb"/>
    </style:style>
    <style:style style:name="Tabella2.A" style:family="table-column">
      <style:table-column-properties style:column-width="16.3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ource Sans Pro"/>
    </style:style>
    <style:style style:name="P3" style:family="paragraph" style:parent-style-name="Standard">
      <style:text-properties style:font-name="Source Sans Pr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weight="bold" style:font-weight-asian="bold"/>
    </style:style>
    <style:style style:name="T3" style:family="text">
      <style:text-properties style:font-name="Source Sans Pro" fo:font-weight="bold" style:font-weight-asian="bold" style:font-weight-complex="bold"/>
    </style:style>
    <style:style style:name="T4" style:family="text">
      <style:text-properties style:font-name="Source Sans Pro" style:font-name-complex="Source Sans Pro1"/>
    </style:style>
    <style:style style:name="T5" style:family="text">
      <style:text-properties style:font-name="Source Sans Pro" style:font-weight-complex="bold"/>
    </style:style>
    <style:style style:name="T6" style:family="text">
      <style:text-properties fo:color="#e36c0a" style:font-name="Source Sans Pro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6">PORTALE DI COMMERCIO ELETTRONICO “APPIGNANO.SHOP”</text:span></text:p>
      <text:p text:style-name="P4"/>
      <text:p text:style-name="Standard"><text:span text:style-name="T1">La rivoluzione digitale che sta coinvolgendo ogni aspetto della nostra vita è particolarmente evidente e particolarmente rapida quando si parla di acquisti. I clienti hanno sempre meno tempo e sono sempre più connessi: una presenza digitale forte, una rete realizzata in collaborazione tra pubblico e privato diventa, per una piccola realtà come Appignano, lo strumento indispensabile per dare modo alle attività commerciali di guadagnare una maggiore visibilità.</text:span></text:p>
      <text:p text:style-name="P2"/>
      <text:p text:style-name="Standard"><text:span text:style-name="T3">Perchè un portale di commercio elettronico:</text:span></text:p>
      <text:p text:style-name="P2"/>
      <text:p text:style-name="Standard"><text:span text:style-name="T7">●</text:span><text:span text:style-name="T1"> funge da aggregatore di visite e ha la possibilit</text:span><text:span text:style-name="T4">à</text:span><text:span text:style-name="T1"> di imporsi sulle ricerche di Google in maniera pi</text:span><text:span text:style-name="T4">ù</text:span><text:span text:style-name="T1"> importante rispetto a tanti piccoli siti.</text:span></text:p>
      <text:p text:style-name="Standard"><text:span text:style-name="T7">●</text:span><text:span text:style-name="T1"> </text:span><text:span text:style-name="T4">è</text:span><text:span text:style-name="T1"> strutturabile lasciando ad ogni attivit</text:span><text:span text:style-name="T4">à</text:span><text:span text:style-name="T1"> il suo spazio e la sua autonomia.</text:span></text:p>
      <text:p text:style-name="Standard"><text:span text:style-name="T7">●</text:span><text:span text:style-name="T1"> pu</text:span><text:span text:style-name="T4">ò</text:span><text:span text:style-name="T1"> ospitare un e-commerce.</text:span></text:p>
      <text:p text:style-name="Standard"><text:span text:style-name="T7">●</text:span><text:span text:style-name="T1"> permette di fare rete.</text:span></text:p>
      <text:p text:style-name="P2"/>
      <text:p text:style-name="Standard"><text:span text:style-name="T3">Cosa può ospitare il portale appignano.shop</text:span></text:p>
      <text:p text:style-name="P2"/>
      <text:p text:style-name="Standard"><text:span text:style-name="T7">●</text:span><text:span text:style-name="T1"> Spazio dedicato al paese, che l'Amministrazione potrà implementare con i contenuti che preferisce.</text:span></text:p>
      <text:p text:style-name="Standard"><text:span text:style-name="T7">●</text:span><text:span text:style-name="T1"> Tante vetrine quante sono le attivit</text:span><text:span text:style-name="T4">à</text:span><text:span text:style-name="T1"> commerciali del paese.</text:span></text:p>
      <text:p text:style-name="Standard"><text:span text:style-name="T7">●</text:span><text:span text:style-name="T1"> E-commerce per la vendita diretta.</text:span></text:p>
      <text:p text:style-name="Standard"><text:span text:style-name="T7">●</text:span><text:span text:style-name="T1"> Eventi</text:span></text:p>
      <text:p text:style-name="Standard"><text:span text:style-name="T7">●</text:span><text:span text:style-name="T1"> Applicazioni</text:span></text:p>
      <text:p text:style-name="Standard"><text:span text:style-name="T7">●</text:span><text:span text:style-name="T1"> Newsletter</text:span></text:p>
      <text:p text:style-name="P2"/>
      <text:p text:style-name="Standard"><text:span text:style-name="T3">Specifiche tecniche del portale appignano.shop</text:span></text:p>
      <text:p text:style-name="P2"/>
      <text:p text:style-name="Standard"><text:span text:style-name="T1">Sistema 3 provvederà a realizzare un progetto graficamente accattivante, in base alle direttive del Comune di Appignano, la cui struttura sarà basata su Logico, piattaforma indipendente da essi stessi creata. Logico è un sistema modulare che permette andare a colmare ogni singola esigenza in maniera pressochè perfetta. <text:s/>Il portale così creato sarà responsive e facile da navigare per l'utente che vivrà una shopping experience assolutamente soddisfacente e semplicissimo da usare per i titolari delle attività. <text:s/></text:span><text:bookmark text:name="_GoBack"/></text:p>
      <text:p text:style-name="P2"/>
      <text:p text:style-name="Standard"><text:span text:style-name="T3">I contenuti di appignano.shop</text:span></text:p>
      <text:p text:style-name="P2"/>
      <text:p text:style-name="Standard"><text:span text:style-name="T1">I contenuti, redatti da “Testo Perfetto” di Daniela Zepponi, si distingueranno in contenuti statici e contenuti dinamici.</text:span></text:p>
      <text:p text:style-name="Standard"><text:span text:style-name="T1">Statici: pagina di presentazione singola attività, pagina contatti;</text:span></text:p>
      <text:p text:style-name="Standard"><text:span text:style-name="T1">Dinamici: post su eventi, offerte, qualsiasi tipo di comunicazione che l'attività vuole fare all'interno del portale.</text:span></text:p>
      <text:p text:style-name="P2"/>
      <text:p text:style-name="Standard"><text:span text:style-name="T2">Per info e contatti:</text:span></text:p>
      <text:p text:style-name="Standard"><text:span text:style-name="T1">Dott. Lorenzo Lambertucci – Sistema 3: 3337484229/lorenzo@sistema3.it</text:span></text:p>
      <text:p text:style-name="Standard"><text:span text:style-name="T1">Dott.ssa Daniela Zepponi – TestoPerfetto: 3381062974/info@testoperfetto.com</text:span></text:p>
      <text:p text:style-name="P2"/>
      <text:p text:style-name="P1"><text:span text:style-name="T6"/></text:p>
      <text:p text:style-name="P1"><text:span text:style-name="T6"/></text:p>
      <text:p text:style-name="P1"><text:soft-page-break/><text:span text:style-name="T6"/></text:p>
      <text:p text:style-name="P1"><text:span text:style-name="T6">SCHEDA DI ADESIONE PORTALE APPIGNANO.SHOP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NOME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OGNOME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NOME ATTIVITA'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NUMERO TELEFONO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INDIRIZZO MAIL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Standard"><text:span text:style-name="T5">SONO INTERESSATO A:</text:span></text:p>
      <text:p text:style-name="P3"/>
      <text:p text:style-name="Standard"><text:span text:style-name="T3">☐ <text:s text:c="4"/>PAGINA STATICA + CONTATTI + ORA DI CORSO + 4 POST </text:span></text:p>
      <text:p text:style-name="P3"/>
      <text:p text:style-name="P3"/>
      <text:p text:style-name="Standard"><text:span text:style-name="T3">☐ <text:s text:c="4"/>PAGINA STATICA + CONTATTI + ORA DI CORSO + 4 POST + E-COMMERCE </text:span></text:p>
      <text:p text:style-name="P3"/>
      <text:p text:style-name="Standard"><text:span text:style-name="T3"><text:s text:c="8"/></text:span></text:p>
      <text:p text:style-name="Standard"><text:span text:style-name="T3">☐ <text:s text:c="4"/>PACCHETTO PERSONALIZZATO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<text:s text:c="105"/>FIRMA</text:span></text:p>
      <text:p text:style-name="P5"/>
      <text:p text:style-name="P1"><text:span text:style-name="T3"><text:s text:c="84"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inotti</meta:initial-creator>
    <meta:creation-date>2017-04-21T12:02:23.73</meta:creation-date>
    <meta:document-statistic meta:table-count="2" meta:image-count="0" meta:object-count="0" meta:page-count="2" meta:paragraph-count="36" meta:word-count="358" meta:character-count="2659"/>
    <dc:date>2017-04-21T12:06:38.60</dc:date>
    <dc:creator>Linda Binotti</dc:creator>
    <meta:editing-duration>PT4M15S</meta:editing-duration>
    <meta:editing-cycles>1</meta:editing-cycles>
    <meta:generator>OpenOffice/4.1.2$Win32 OpenOffice.org_project/412m3$Build-9782</meta:generator>
  </office:meta>
</office:document-meta>
</file>